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70c9a" officeooo:paragraph-rsid="00070c9a"/>
    </style:style>
    <style:style style:name="P2" style:family="paragraph" style:parent-style-name="Standard">
      <style:text-properties officeooo:rsid="00070c9a" officeooo:paragraph-rsid="000be1ae"/>
    </style:style>
    <style:style style:name="P3" style:family="paragraph" style:parent-style-name="Standard">
      <style:text-properties officeooo:rsid="00070c9a" officeooo:paragraph-rsid="00140fff"/>
    </style:style>
    <style:style style:name="P4" style:family="paragraph" style:parent-style-name="Standard">
      <style:text-properties officeooo:rsid="0007e6f2" officeooo:paragraph-rsid="0007e6f2"/>
    </style:style>
    <style:style style:name="P5" style:family="paragraph" style:parent-style-name="Standard">
      <style:text-properties officeooo:rsid="0007e6f2" officeooo:paragraph-rsid="00140fff"/>
    </style:style>
    <style:style style:name="P6" style:family="paragraph" style:parent-style-name="Standard">
      <style:text-properties officeooo:rsid="0007e6f2" officeooo:paragraph-rsid="00277e85"/>
    </style:style>
    <style:style style:name="P7" style:family="paragraph" style:parent-style-name="Standard">
      <style:text-properties officeooo:rsid="00099a14" officeooo:paragraph-rsid="00099a14"/>
    </style:style>
    <style:style style:name="P8" style:family="paragraph" style:parent-style-name="Standard">
      <style:text-properties officeooo:rsid="00099a14" officeooo:paragraph-rsid="00140fff"/>
    </style:style>
    <style:style style:name="P9" style:family="paragraph" style:parent-style-name="Standard">
      <style:text-properties officeooo:rsid="000be1ae" officeooo:paragraph-rsid="000be1ae"/>
    </style:style>
    <style:style style:name="P10" style:family="paragraph" style:parent-style-name="Standard">
      <style:text-properties officeooo:rsid="000ca7d0" officeooo:paragraph-rsid="000ca7d0"/>
    </style:style>
    <style:style style:name="P11" style:family="paragraph" style:parent-style-name="Standard">
      <style:text-properties officeooo:rsid="00140fff" officeooo:paragraph-rsid="00140fff"/>
    </style:style>
    <style:style style:name="P12" style:family="paragraph" style:parent-style-name="Standard">
      <style:text-properties fo:font-style="italic" fo:font-weight="normal" officeooo:rsid="001c43a7" officeooo:paragraph-rsid="001c43a7" style:font-style-asian="italic" style:font-weight-asian="normal" style:font-style-complex="italic" style:font-weight-complex="normal"/>
    </style:style>
    <style:style style:name="P13" style:family="paragraph" style:parent-style-name="Standard">
      <style:text-properties fo:font-style="italic" fo:font-weight="normal" officeooo:rsid="001c43a7" officeooo:paragraph-rsid="001d7956" style:font-style-asian="italic" style:font-weight-asian="normal" style:font-style-complex="italic" style:font-weight-complex="normal"/>
    </style:style>
    <style:style style:name="P14" style:family="paragraph" style:parent-style-name="Standard">
      <style:text-properties fo:font-style="italic" fo:font-weight="normal" officeooo:rsid="001ff913" officeooo:paragraph-rsid="001ff913" style:font-style-asian="italic" style:font-weight-asian="normal" style:font-style-complex="italic" style:font-weight-complex="normal"/>
    </style:style>
    <style:style style:name="P15" style:family="paragraph" style:parent-style-name="Standard">
      <style:text-properties fo:font-style="italic" fo:font-weight="normal" officeooo:rsid="0035ccca" officeooo:paragraph-rsid="0035ccca" style:font-style-asian="italic" style:font-weight-asian="normal" style:font-style-complex="italic" style:font-weight-complex="normal"/>
    </style:style>
    <style:style style:name="P16" style:family="paragraph" style:parent-style-name="Standard">
      <style:text-properties officeooo:paragraph-rsid="001ff913"/>
    </style:style>
    <style:style style:name="P17" style:family="paragraph" style:parent-style-name="Text_20_body">
      <style:text-properties officeooo:rsid="000be1ae" officeooo:paragraph-rsid="000be1ae"/>
    </style:style>
    <style:style style:name="P18" style:family="paragraph" style:parent-style-name="Text_20_body">
      <style:text-properties officeooo:rsid="000ca7d0" officeooo:paragraph-rsid="000d0a19"/>
    </style:style>
    <style:style style:name="P19" style:family="paragraph" style:parent-style-name="Text_20_body">
      <style:text-properties officeooo:rsid="000d0a19" officeooo:paragraph-rsid="000d0a19"/>
    </style:style>
    <style:style style:name="P20" style:family="paragraph" style:parent-style-name="Text_20_body">
      <style:text-properties officeooo:rsid="000ee677" officeooo:paragraph-rsid="000ee677"/>
    </style:style>
    <style:style style:name="P21" style:family="paragraph" style:parent-style-name="Text_20_body">
      <style:text-properties officeooo:rsid="00125cd5" officeooo:paragraph-rsid="00125cd5"/>
    </style:style>
    <style:style style:name="P22" style:family="paragraph" style:parent-style-name="Text_20_body">
      <style:text-properties officeooo:rsid="0014d143" officeooo:paragraph-rsid="0014d143"/>
    </style:style>
    <style:style style:name="P23" style:family="paragraph" style:parent-style-name="Text_20_body">
      <style:text-properties officeooo:rsid="001a7703" officeooo:paragraph-rsid="001a7703"/>
    </style:style>
    <style:style style:name="P24" style:family="paragraph" style:parent-style-name="Text_20_body">
      <style:text-properties officeooo:rsid="00293f06" officeooo:paragraph-rsid="00293f06"/>
    </style:style>
    <style:style style:name="P25" style:family="paragraph" style:parent-style-name="Text_20_body">
      <style:text-properties officeooo:rsid="002bee93" officeooo:paragraph-rsid="0035ccca"/>
    </style:style>
    <style:style style:name="P26" style:family="paragraph" style:parent-style-name="Text_20_body">
      <style:text-properties officeooo:rsid="00390ed7" officeooo:paragraph-rsid="00390ed7"/>
    </style:style>
    <style:style style:name="P27" style:family="paragraph" style:parent-style-name="Standard">
      <style:text-properties officeooo:rsid="00099a14" officeooo:paragraph-rsid="00099a14"/>
    </style:style>
    <style:style style:name="P28" style:family="paragraph" style:parent-style-name="Standard">
      <style:text-properties fo:font-weight="bold" officeooo:rsid="0053617c" officeooo:paragraph-rsid="0053617c" style:font-weight-asian="bold" style:font-weight-complex="bold"/>
    </style:style>
    <style:style style:name="P29" style:family="paragraph" style:parent-style-name="Text_20_body" style:list-style-name="L1">
      <style:text-properties officeooo:rsid="000d0a19" officeooo:paragraph-rsid="000d0a19"/>
    </style:style>
    <style:style style:name="P30" style:family="paragraph" style:parent-style-name="Text_20_body">
      <style:text-properties officeooo:rsid="000d0a19" officeooo:paragraph-rsid="0053617c"/>
    </style:style>
    <style:style style:name="P31" style:family="paragraph" style:parent-style-name="Text_20_body">
      <style:text-properties officeooo:rsid="002532db" officeooo:paragraph-rsid="00467179"/>
    </style:style>
    <style:style style:name="P32" style:family="paragraph" style:parent-style-name="Text_20_body" style:list-style-name="L2">
      <style:text-properties officeooo:paragraph-rsid="00467179"/>
    </style:style>
    <style:style style:name="P33" style:family="paragraph" style:parent-style-name="Text_20_body">
      <style:text-properties officeooo:rsid="00116bd4" officeooo:paragraph-rsid="0047550b"/>
    </style:style>
    <style:style style:name="P34" style:family="paragraph" style:parent-style-name="Text_20_body" style:list-style-name="L3">
      <style:text-properties officeooo:paragraph-rsid="0035ccca"/>
    </style:style>
    <style:style style:name="P35" style:family="paragraph" style:parent-style-name="Text_20_body" style:list-style-name="L3">
      <style:text-properties officeooo:rsid="002bee93" officeooo:paragraph-rsid="0035ccca"/>
    </style:style>
    <style:style style:name="P36" style:family="paragraph" style:parent-style-name="Text_20_body" style:list-style-name="L3">
      <style:text-properties officeooo:rsid="002bee93" officeooo:paragraph-rsid="0053617c"/>
    </style:style>
    <style:style style:name="P37" style:family="paragraph" style:parent-style-name="Text_20_body">
      <style:text-properties officeooo:rsid="002bee93" officeooo:paragraph-rsid="0035ccca"/>
    </style:style>
    <style:style style:name="P38" style:family="paragraph" style:parent-style-name="Text_20_body">
      <style:text-properties officeooo:rsid="002bee93" officeooo:paragraph-rsid="00457c19"/>
    </style:style>
    <style:style style:name="P39" style:family="paragraph" style:parent-style-name="Text_20_body" style:list-style-name="L3">
      <style:text-properties officeooo:rsid="002dbf70" officeooo:paragraph-rsid="0035ccca"/>
    </style:style>
    <style:style style:name="P40" style:family="paragraph" style:parent-style-name="Text_20_body" style:list-style-name="L3">
      <style:text-properties officeooo:rsid="003c64dd" officeooo:paragraph-rsid="003c64dd"/>
    </style:style>
    <style:style style:name="P41" style:family="paragraph" style:parent-style-name="Text_20_body" style:list-style-name="L4">
      <style:text-properties officeooo:rsid="003cd4bf" officeooo:paragraph-rsid="0035ccca"/>
    </style:style>
    <style:style style:name="P42" style:family="paragraph" style:parent-style-name="Text_20_body">
      <style:text-properties officeooo:rsid="0041b33f" officeooo:paragraph-rsid="004b384b"/>
    </style:style>
    <style:style style:name="P43" style:family="paragraph" style:parent-style-name="Text_20_body">
      <style:text-properties officeooo:paragraph-rsid="0041b33f"/>
    </style:style>
    <style:style style:name="P44" style:family="paragraph" style:parent-style-name="Text_20_body">
      <style:text-properties officeooo:rsid="00434848" officeooo:paragraph-rsid="0053617c"/>
    </style:style>
    <style:style style:name="P45" style:family="paragraph" style:parent-style-name="Text_20_body">
      <style:text-properties officeooo:rsid="0043fe87" officeooo:paragraph-rsid="0043fe87"/>
    </style:style>
    <style:style style:name="P46" style:family="paragraph" style:parent-style-name="Text_20_body">
      <style:text-properties officeooo:rsid="003fe7be" officeooo:paragraph-rsid="00587d2e"/>
    </style:style>
    <style:style style:name="P47" style:family="paragraph" style:parent-style-name="Text_20_body">
      <style:text-properties officeooo:rsid="00457c19" officeooo:paragraph-rsid="00457c19"/>
    </style:style>
    <style:style style:name="P48" style:family="paragraph" style:parent-style-name="Text_20_body">
      <style:text-properties officeooo:rsid="00457c19" officeooo:paragraph-rsid="00467179"/>
    </style:style>
    <style:style style:name="P49" style:family="paragraph" style:parent-style-name="Text_20_body">
      <style:text-properties officeooo:rsid="00277e85" officeooo:paragraph-rsid="00277e85"/>
    </style:style>
    <style:style style:name="P50" style:family="paragraph" style:parent-style-name="Text_20_body">
      <style:text-properties officeooo:rsid="001e9a7b" officeooo:paragraph-rsid="00467179"/>
    </style:style>
    <style:style style:name="P51" style:family="paragraph" style:parent-style-name="Text_20_body" style:list-style-name="L2">
      <style:text-properties officeooo:rsid="00467179" officeooo:paragraph-rsid="00467179"/>
    </style:style>
    <style:style style:name="P52" style:family="paragraph" style:parent-style-name="Text_20_body">
      <style:text-properties officeooo:rsid="0018fa98" officeooo:paragraph-rsid="0047550b"/>
    </style:style>
    <style:style style:name="P53" style:family="paragraph" style:parent-style-name="Text_20_body">
      <style:text-properties officeooo:rsid="00489e0b" officeooo:paragraph-rsid="00489e0b"/>
    </style:style>
    <style:style style:name="P54" style:family="paragraph" style:parent-style-name="Text_20_body">
      <style:text-properties officeooo:rsid="004d1e20" officeooo:paragraph-rsid="004d1e20"/>
    </style:style>
    <style:style style:name="P55" style:family="paragraph" style:parent-style-name="Text_20_body">
      <style:text-properties officeooo:paragraph-rsid="00457c19"/>
    </style:style>
    <style:style style:name="P56" style:family="paragraph" style:parent-style-name="Text_20_body">
      <style:text-properties officeooo:rsid="004d6ed4" officeooo:paragraph-rsid="004d6ed4"/>
    </style:style>
    <style:style style:name="P57" style:family="paragraph" style:parent-style-name="Text_20_body">
      <style:text-properties officeooo:rsid="000ca7d0" officeooo:paragraph-rsid="0053617c"/>
    </style:style>
    <style:style style:name="P58" style:family="paragraph" style:parent-style-name="Text_20_body">
      <style:text-properties officeooo:rsid="0028ce69" officeooo:paragraph-rsid="0028ce69"/>
    </style:style>
    <style:style style:name="P59" style:family="paragraph" style:parent-style-name="Text_20_body">
      <style:text-properties officeooo:paragraph-rsid="0053617c"/>
    </style:style>
    <style:style style:name="P60" style:family="paragraph" style:parent-style-name="Text_20_body">
      <style:text-properties officeooo:rsid="00390ed7" officeooo:paragraph-rsid="00390ed7"/>
    </style:style>
    <style:style style:name="P61" style:family="paragraph" style:parent-style-name="Text_20_body">
      <style:text-properties officeooo:rsid="00587d2e" officeooo:paragraph-rsid="00587d2e"/>
    </style:style>
    <style:style style:name="P62" style:family="paragraph" style:parent-style-name="Text_20_body">
      <style:text-properties officeooo:rsid="005a55d7" officeooo:paragraph-rsid="005a55d7"/>
    </style:style>
    <style:style style:name="P63" style:family="paragraph" style:parent-style-name="Heading_20_3">
      <style:text-properties officeooo:paragraph-rsid="0047550b"/>
    </style:style>
    <style:style style:name="P64" style:family="paragraph" style:parent-style-name="Heading_20_3">
      <style:text-properties officeooo:paragraph-rsid="004b384b"/>
    </style:style>
    <style:style style:name="P65" style:family="paragraph" style:parent-style-name="Heading_20_3">
      <style:text-properties officeooo:paragraph-rsid="00587d2e"/>
    </style:style>
    <style:style style:name="P66" style:family="paragraph" style:parent-style-name="Heading_20_1">
      <style:text-properties officeooo:paragraph-rsid="0035ccca"/>
    </style:style>
    <style:style style:name="P67" style:family="paragraph" style:parent-style-name="Heading_20_1">
      <style:text-properties officeooo:paragraph-rsid="0047550b"/>
    </style:style>
    <style:style style:name="P68" style:family="paragraph" style:parent-style-name="Heading_20_1">
      <style:paragraph-properties fo:break-before="page"/>
    </style:style>
    <style:style style:name="P69" style:family="paragraph" style:parent-style-name="Heading_20_1">
      <style:paragraph-properties fo:break-before="page"/>
      <style:text-properties officeooo:rsid="0047550b" officeooo:paragraph-rsid="0047550b"/>
    </style:style>
    <style:style style:name="P70" style:family="paragraph" style:parent-style-name="Heading_20_2">
      <style:text-properties officeooo:paragraph-rsid="000d0a19"/>
    </style:style>
    <style:style style:name="P71" style:family="paragraph" style:parent-style-name="Heading_20_2">
      <style:text-properties officeooo:paragraph-rsid="001a7703"/>
    </style:style>
    <style:style style:name="P72" style:family="paragraph" style:parent-style-name="Heading_20_2">
      <style:text-properties officeooo:paragraph-rsid="00140fff"/>
    </style:style>
    <style:style style:name="P73" style:family="paragraph" style:parent-style-name="Heading_20_2">
      <style:text-properties officeooo:paragraph-rsid="0035ccca"/>
    </style:style>
    <style:style style:name="P74" style:family="paragraph" style:parent-style-name="Heading_20_2">
      <style:text-properties officeooo:rsid="000ee677" officeooo:paragraph-rsid="00116bd4"/>
    </style:style>
    <style:style style:name="P75" style:family="paragraph" style:parent-style-name="Heading_20_2">
      <style:text-properties officeooo:rsid="0048655e" officeooo:paragraph-rsid="0048655e"/>
    </style:style>
    <style:style style:name="P76" style:family="paragraph" style:parent-style-name="Contents_20_1">
      <style:paragraph-properties>
        <style:tab-stops>
          <style:tab-stop style:position="170mm" style:type="right" style:leader-style="dotted" style:leader-text="."/>
        </style:tab-stops>
      </style:paragraph-properties>
    </style:style>
    <style:style style:name="P77" style:family="paragraph" style:parent-style-name="Contents_20_2">
      <style:paragraph-properties>
        <style:tab-stops>
          <style:tab-stop style:position="165.01mm" style:type="right" style:leader-style="dotted" style:leader-text="."/>
        </style:tab-stops>
      </style:paragraph-properties>
    </style:style>
    <style:style style:name="T1" style:family="text">
      <style:text-properties officeooo:rsid="0007e6f2"/>
    </style:style>
    <style:style style:name="T2" style:family="text">
      <style:text-properties officeooo:rsid="000ca7d0"/>
    </style:style>
    <style:style style:name="T3" style:family="text">
      <style:text-properties officeooo:rsid="000d0a19"/>
    </style:style>
    <style:style style:name="T4" style:family="text">
      <style:text-properties officeooo:rsid="000ee677"/>
    </style:style>
    <style:style style:name="T5" style:family="text">
      <style:text-properties fo:font-weight="bold" style:font-weight-asian="bold" style:font-weight-complex="bold"/>
    </style:style>
    <style:style style:name="T6" style:family="text">
      <style:text-properties fo:font-weight="bold" officeooo:rsid="0007e6f2" style:font-weight-asian="bold" style:font-weight-complex="bold"/>
    </style:style>
    <style:style style:name="T7" style:family="text">
      <style:text-properties fo:font-weight="bold" officeooo:rsid="000ee677" style:font-weight-asian="bold" style:font-weight-complex="bold"/>
    </style:style>
    <style:style style:name="T8" style:family="text">
      <style:text-properties fo:font-weight="bold" officeooo:rsid="0053617c" style:font-weight-asian="bold" style:font-weight-complex="bold"/>
    </style:style>
    <style:style style:name="T9" style:family="text">
      <style:text-properties fo:font-weight="bold" officeooo:rsid="0052254c" style:font-weight-asian="bold" style:font-weight-complex="bold"/>
    </style:style>
    <style:style style:name="T10" style:family="text">
      <style:text-properties officeooo:rsid="00140fff"/>
    </style:style>
    <style:style style:name="T11" style:family="text">
      <style:text-properties officeooo:rsid="0014d143"/>
    </style:style>
    <style:style style:name="T12" style:family="text">
      <style:text-properties officeooo:rsid="0018fa98"/>
    </style:style>
    <style:style style:name="T13" style:family="text">
      <style:text-properties officeooo:rsid="0019b4a0"/>
    </style:style>
    <style:style style:name="T14" style:family="text">
      <style:text-properties officeooo:rsid="001a6757"/>
    </style:style>
    <style:style style:name="T15" style:family="text">
      <style:text-properties officeooo:rsid="001a7703"/>
    </style:style>
    <style:style style:name="T16" style:family="text">
      <style:text-properties officeooo:rsid="001c43a7"/>
    </style:style>
    <style:style style:name="T17" style:family="text">
      <style:text-properties officeooo:rsid="001ff913"/>
    </style:style>
    <style:style style:name="T18" style:family="text">
      <style:text-properties officeooo:rsid="002532db"/>
    </style:style>
    <style:style style:name="T19" style:family="text">
      <style:text-properties officeooo:rsid="00267c3e"/>
    </style:style>
    <style:style style:name="T20" style:family="text">
      <style:text-properties officeooo:rsid="00277e85"/>
    </style:style>
    <style:style style:name="T21" style:family="text">
      <style:text-properties officeooo:rsid="00293f06"/>
    </style:style>
    <style:style style:name="T22" style:family="text">
      <style:text-properties officeooo:rsid="002b1f44"/>
    </style:style>
    <style:style style:name="T23" style:family="text">
      <style:text-properties officeooo:rsid="002bee93"/>
    </style:style>
    <style:style style:name="T24" style:family="text">
      <style:text-properties officeooo:rsid="0035167a"/>
    </style:style>
    <style:style style:name="T25" style:family="text">
      <style:text-properties officeooo:rsid="0035ccca"/>
    </style:style>
    <style:style style:name="T26" style:family="text">
      <style:text-properties officeooo:rsid="0041b33f"/>
    </style:style>
    <style:style style:name="T27" style:family="text">
      <style:text-properties officeooo:rsid="00453098"/>
    </style:style>
    <style:style style:name="T28" style:family="text">
      <style:text-properties officeooo:rsid="00457c19"/>
    </style:style>
    <style:style style:name="T29" style:family="text">
      <style:text-properties officeooo:rsid="00467179"/>
    </style:style>
    <style:style style:name="T30" style:family="text">
      <style:text-properties officeooo:rsid="0047550b"/>
    </style:style>
    <style:style style:name="T31" style:family="text">
      <style:text-properties officeooo:rsid="0048655e"/>
    </style:style>
    <style:style style:name="T32" style:family="text">
      <style:text-properties officeooo:rsid="00494cac"/>
    </style:style>
    <style:style style:name="T33" style:family="text">
      <style:text-properties officeooo:rsid="00498b92"/>
    </style:style>
    <style:style style:name="T34" style:family="text">
      <style:text-properties officeooo:rsid="0049c88e"/>
    </style:style>
    <style:style style:name="T35" style:family="text">
      <style:text-properties officeooo:rsid="004b384b"/>
    </style:style>
    <style:style style:name="T36" style:family="text">
      <style:text-properties officeooo:rsid="004f4c74"/>
    </style:style>
    <style:style style:name="T37" style:family="text">
      <style:text-properties officeooo:rsid="0050c6a8"/>
    </style:style>
    <style:style style:name="T38" style:family="text">
      <style:text-properties officeooo:rsid="0052254c"/>
    </style:style>
    <style:style style:name="T39" style:family="text">
      <style:text-properties officeooo:rsid="0053617c"/>
    </style:style>
    <style:style style:name="T40" style:family="text">
      <style:text-properties officeooo:rsid="002eee87"/>
    </style:style>
    <style:style style:name="T41" style:family="text">
      <style:text-properties officeooo:rsid="00587d2e"/>
    </style:style>
    <style:style style:name="Sect1" style:family="section">
      <style:section-properties fo:background-color="transparent" style:editable="false">
        <style:columns fo:column-count="1" fo:column-gap="0mm"/>
        <style:background-image/>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ich <text:span text:style-name="T36">Relations</text:span> <text:span text:style-name="T30">for RPM and libsolv</text:span></text:p>
      <text:p text:style-name="Text_20_body"/>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76"><text:a xlink:type="simple" xlink:href="#__RefHeading__1055_497163752" text:style-name="Index_20_Link" text:visited-style-name="Index_20_Link">Motivation<text:tab/>2</text:a></text:p>
          <text:p text:style-name="P76"><text:a xlink:type="simple" xlink:href="#__RefHeading__883_497163752" text:style-name="Index_20_Link" text:visited-style-name="Index_20_Link">Basics<text:tab/>2</text:a></text:p>
          <text:p text:style-name="P77"><text:a xlink:type="simple" xlink:href="#__RefHeading__885_497163752" text:style-name="Index_20_Link" text:visited-style-name="Index_20_Link">RPM dependency check<text:tab/>2</text:a></text:p>
          <text:p text:style-name="P77"><text:a xlink:type="simple" xlink:href="#__RefHeading__887_497163752" text:style-name="Index_20_Link" text:visited-style-name="Index_20_Link">Depsolvers<text:tab/>2</text:a></text:p>
          <text:p text:style-name="P77"><text:a xlink:type="simple" xlink:href="#__RefHeading__889_497163752" text:style-name="Index_20_Link" text:visited-style-name="Index_20_Link">Libsolv<text:tab/>2</text:a></text:p>
          <text:p text:style-name="P76"><text:a xlink:type="simple" xlink:href="#__RefHeading__893_497163752" text:style-name="Index_20_Link" text:visited-style-name="Index_20_Link">Using Expressions<text:tab/>4</text:a></text:p>
          <text:p text:style-name="P77"><text:a xlink:type="simple" xlink:href="#__RefHeading__895_497163752" text:style-name="Index_20_Link" text:visited-style-name="Index_20_Link">Use cases<text:tab/>4</text:a></text:p>
          <text:p text:style-name="P76"><text:a xlink:type="simple" xlink:href="#__RefHeading__899_497163752" text:style-name="Index_20_Link" text:visited-style-name="Index_20_Link">Relations and their Semantics<text:tab/>4</text:a></text:p>
          <text:p text:style-name="P77"><text:a xlink:type="simple" xlink:href="#__RefHeading__901_497163752" text:style-name="Index_20_Link" text:visited-style-name="Index_20_Link">Provides<text:tab/>4</text:a></text:p>
          <text:p text:style-name="P77"><text:a xlink:type="simple" xlink:href="#__RefHeading__903_497163752" text:style-name="Index_20_Link" text:visited-style-name="Index_20_Link">Requires<text:tab/>4</text:a></text:p>
          <text:p text:style-name="P77"><text:a xlink:type="simple" xlink:href="#__RefHeading__905_497163752" text:style-name="Index_20_Link" text:visited-style-name="Index_20_Link">Recommends<text:tab/>5</text:a></text:p>
          <text:p text:style-name="P77"><text:a xlink:type="simple" xlink:href="#__RefHeading__907_497163752" text:style-name="Index_20_Link" text:visited-style-name="Index_20_Link">Suggests<text:tab/>5</text:a></text:p>
          <text:p text:style-name="P77"><text:a xlink:type="simple" xlink:href="#__RefHeading__909_497163752" text:style-name="Index_20_Link" text:visited-style-name="Index_20_Link">Essentialfor<text:tab/>5</text:a></text:p>
          <text:p text:style-name="P77"><text:a xlink:type="simple" xlink:href="#__RefHeading__911_497163752" text:style-name="Index_20_Link" text:visited-style-name="Index_20_Link">Supplements<text:tab/>5</text:a></text:p>
          <text:p text:style-name="P77"><text:a xlink:type="simple" xlink:href="#__RefHeading__913_497163752" text:style-name="Index_20_Link" text:visited-style-name="Index_20_Link">Enhances<text:tab/>5</text:a></text:p>
          <text:p text:style-name="P77"><text:a xlink:type="simple" xlink:href="#__RefHeading__915_497163752" text:style-name="Index_20_Link" text:visited-style-name="Index_20_Link">Conflicts<text:tab/>5</text:a></text:p>
          <text:p text:style-name="P77"><text:a xlink:type="simple" xlink:href="#__RefHeading__917_497163752" text:style-name="Index_20_Link" text:visited-style-name="Index_20_Link">Updating Packages:<text:tab/>5</text:a></text:p>
          <text:p text:style-name="P77"><text:a xlink:type="simple" xlink:href="#__RefHeading__919_497163752" text:style-name="Index_20_Link" text:visited-style-name="Index_20_Link">Obsoletes:<text:tab/>6</text:a></text:p>
          <text:p text:style-name="P77"><text:a xlink:type="simple" xlink:href="#__RefHeading__921_497163752" text:style-name="Index_20_Link" text:visited-style-name="Index_20_Link">Trigger<text:tab/>6</text:a></text:p>
          <text:p text:style-name="P77"><text:a xlink:type="simple" xlink:href="#__RefHeading__923_497163752" text:style-name="Index_20_Link" text:visited-style-name="Index_20_Link">Soft/weak relations<text:tab/>6</text:a></text:p>
          <text:p text:style-name="P76"><text:a xlink:type="simple" xlink:href="#__RefHeading__925_497163752" text:style-name="Index_20_Link" text:visited-style-name="Index_20_Link">Syntax for Boolean Expressions<text:tab/>6</text:a></text:p>
          <text:p text:style-name="P76"><text:a xlink:type="simple" xlink:href="#__RefHeading__1057_497163752" text:style-name="Index_20_Link" text:visited-style-name="Index_20_Link">Representation of Expressions<text:tab/>7</text:a></text:p>
          <text:p text:style-name="P77"><text:a xlink:type="simple" xlink:href="#__RefHeading__927_497163752" text:style-name="Index_20_Link" text:visited-style-name="Index_20_Link">In the rpm header and the rpmdb<text:tab/>7</text:a></text:p>
          <text:p text:style-name="P77"><text:a xlink:type="simple" xlink:href="#__RefHeading__937_497163752" text:style-name="Index_20_Link" text:visited-style-name="Index_20_Link">In the Repo Data<text:tab/>8</text:a></text:p>
          <text:p text:style-name="P77"><text:a xlink:type="simple" xlink:href="#__RefHeading__939_497163752" text:style-name="Index_20_Link" text:visited-style-name="Index_20_Link">In Solv Files<text:tab/>8</text:a></text:p>
          <text:p text:style-name="P76"><text:a xlink:type="simple" xlink:href="#__RefHeading__1059_497163752" text:style-name="Index_20_Link" text:visited-style-name="Index_20_Link">Additional things to consider<text:tab/>9</text:a></text:p>
          <text:p text:style-name="P77"><text:a xlink:type="simple" xlink:href="#__RefHeading__1167_497163752" text:style-name="Index_20_Link" text:visited-style-name="Index_20_Link">Whatrequires and friends<text:tab/>9</text:a></text:p>
          <text:p text:style-name="P77"><text:a xlink:type="simple" xlink:href="#__RefHeading__941_497163752" text:style-name="Index_20_Link" text:visited-style-name="Index_20_Link">Prerequires<text:tab/>9</text:a></text:p>
          <text:p text:style-name="P77"><text:a xlink:type="simple" xlink:href="#__RefHeading__945_497163752" text:style-name="Index_20_Link" text:visited-style-name="Index_20_Link">Use Rich relations to express preferences<text:tab/>9</text:a></text:p>
        </text:index-body>
      </text:table-of-content>
      <text:p text:style-name="Text_20_body"/>
      <text:h text:style-name="P69" text:outline-level="1"><text:bookmark-start text:name="__RefHeading__1055_497163752"/>Motivation<text:bookmark-end text:name="__RefHeading__1055_497163752"/></text:h>
      <text:p text:style-name="P56">Relations in RPM allow describing which packages can be installed in combination. It uses a simple model of versioned Provides: that can be targeted by – <text:span text:style-name="T37">also versioned - </text:span>Requires: or Conflicts:. While this model covers most situations there are some corner cases that cannot be modeled with this one-to-one relations. In addition there have been requests for better control over the Requires: and being able to model more than one way of how packages are supposed to behave.</text:p>
      <text:p text:style-name="P56">The lack of those two features have let to several niche solutions like the Language plugin in yum, <text:span text:style-name="T37">Comps groups</text:span> or various extensions in SuSE's libzypp. While those could work around single pain points the main issue has been left unresolved: RPM's relation model is just too simple.</text:p>
      <text:p text:style-name="P56">With this effort we want to offer the packager a way to describe the relation to other packages in a more precise way, remove the need for special case solutions and make sure that there corner cases left that cannot be modeled.</text:p>
      <text:h text:style-name="P67" text:outline-level="1"><text:bookmark-start text:name="__RefHeading__883_497163752"/>Basics<text:bookmark-end text:name="__RefHeading__883_497163752"/></text:h>
      <text:p text:style-name="P17">The Name Flags Version (NFV) triplets are here to stay. The whole depsolving is based on matching those triplet against each other. Basically</text:p>
      <text:p text:style-name="P17">Requires and Conflicts match Provides</text:p>
      <text:p text:style-name="P17">Obsoletes and Triggers match package names (which are part of the Provides)</text:p>
      <text:h text:style-name="Heading_20_2" text:outline-level="2"><text:bookmark-start text:name="__RefHeading__885_497163752"/>RPM dependency check<text:bookmark-end text:name="__RefHeading__885_497163752"/></text:h>
      <text:p text:style-name="P57">Rpm basically just checks a set of packages – to be kep<text:span text:style-name="T18">t</text:span> installed and to get installed – for broken dependencies and existing conflicts and rejects it if any errors are found. So it basically looks for matches for each triplet in Requires and Conflicts and <text:span text:style-name="T3">asks: are there any matches and uses this truth value to decide if the transaction is ok. <text:s/>This relies on finding the names of Provides and Requires in the rpmdb.</text:span></text:p>
      <text:p text:style-name="P18"><text:span text:style-name="T3">(The actual implementation is a bit more complicated)</text:span> </text:p>
      <text:h text:style-name="Heading_20_2" text:outline-level="2"><text:bookmark-start text:name="__RefHeading__887_497163752"/>Depsolvers<text:bookmark-end text:name="__RefHeading__887_497163752"/></text:h>
      <text:p text:style-name="P19">Depsolver need to find a set of packages that are going to pass rpm's dependency check. Depending on the command run there are different steps that can be done to come to a solution:</text:p>
      <text:list xml:id="list2543208624785537117" text:style-name="L1">
        <text:list-item>
          <text:p text:style-name="P29">Add a packages</text:p>
        </text:list-item>
        <text:list-item>
          <text:p text:style-name="P29">Remove a packages</text:p>
        </text:list-item>
        <text:list-item>
          <text:p text:style-name="P29">Update a packages</text:p>
        </text:list-item>
        <text:list-item>
          <text:p text:style-name="P29">Downgrade a package</text:p>
        </text:list-item>
      </text:list>
      <text:h text:style-name="P70" text:outline-level="2"><text:bookmark-start text:name="__RefHeading__889_497163752"/>Libsolv<text:bookmark-end text:name="__RefHeading__889_497163752"/></text:h>
      <text:p text:style-name="P19">Libsolv t<text:span text:style-name="T37">r</text:span>anslate<text:span text:style-name="T25">s</text:span> the relations into <text:span text:style-name="T37">B</text:span>oolean expressions in (non canonical (no pun intended)) conjunctive normal form. Basically all relations need to be represented by one or several OR clauses that are then put into one big AND clause. Each package – both installed and available – are represented by one variable in the formula. Libsolv uses the SAT algorithm to find a solution for the formula and all variables that need to be True are translated into the represented package getting or staying installed while all false variables translate to the package staying or getting uninstalled.</text:p>
      <text:p text:style-name="P19"><text:soft-page-break/>To create those clauses libsolv basically matches the triples in Requires: and Conflicts: against those in Provides: The result is a list of matching packages. Those are all put in an OR clause as having any of them installed is sufficient to fulfill the match.</text:p>
      <text:p text:style-name="P49">See also <text:a xlink:type="simple" xlink:href="http://files.opensuse.org/opensuse/en/b/b9/Fosdem2008-solver.pdf">http://files.opensuse.org/opensuse/en/b/b9/Fosdem2008-solver.pdf</text:a></text:p>
      <text:h text:style-name="Heading_20_3" text:outline-level="3"><text:bookmark-start text:name="__RefHeading__891_497163752"/>Libsolv Name Spaces<text:bookmark-end text:name="__RefHeading__891_497163752"/></text:h>
      <text:p text:style-name="P47">Libsolv supports name spaces. Name spaces are relation who's name matches a special pattern:</text:p>
      <text:p text:style-name="P47">name(param) with name being the name of the name space. As this is a libsolv only feature this does not work for Requires as they must work within rpm, too.</text:p>
      <text:p text:style-name="P48">Whenever libsolv encounter a relation with matches a name space it calls the associated <text:s/><text:span text:style-name="T29">function with handles the relation and return whether the relation matches. This allows more complex feature than regular relations. For example names (given as parameter) can be matched with globs.</text:span></text:p>
      <text:p text:style-name="P48"><text:span text:style-name="T29">While SuSE's libzypp uses several name spaces there is only one that might also be interesting for Fedora: modalias</text:span></text:p>
      <text:p text:style-name="P48"><text:span text:style-name="T29">This name space allows packages to get installed if some hardware is present in the system. As the name space basically creates Provides: the packages use reverse relations to get themselves installed.</text:span></text:p>
      <text:p text:style-name="P50"><text:span text:style-name="T29">Other name spaces (From </text:span><text:a xlink:type="simple" xlink:href="http://opensuse.14.x6.nabble.com/quot-Supplements-packageand-quot-documentation-td3372904.html">http://opensuse.14.x6.nabble.com/quot-Supplements-packageand-quot-documentation-td3372904.html</text:a><text:span text:style-name="T29">):</text:span></text:p>
      <text:p text:style-name="P31">XXX need “official” Docs</text:p>
      <text:list xml:id="list1387410418997668778" text:style-name="L2">
        <text:list-item>
          <text:p text:style-name="P32">"Conflicts: otherproviders(&lt;package&gt;)" <text:span text:style-name="T29">Fixes <text:s/>issues with self conflicts. Not needed for recent rpm versions.</text:span></text:p>
        </text:list-item>
        <text:list-item>
          <text:p text:style-name="P32">"Provides: locale([&lt;package&gt;:]&lt;lang1&gt;[;&lt;langN&gt;...])" <text:line-break/>ZYpp recommends the installation if any of the languages specified is <text:line-break/>a system language (probably looks at /var/lib/zypp/RequestedLocales). <text:line-break/>Optionally a package can be specified, then the supplements will have <text:line-break/>as additional condition that the package is installed.</text:p>
          <text:p text:style-name="P51">This dates back before <text:span text:style-name="T22">Supplements: packageand(package:lang1) </text:span>was supported.</text:p>
        </text:list-item>
        <text:list-item>
          <text:p text:style-name="P32">"Provides: &lt;package&gt;:&lt;file&gt;" <text:line-break/>To split a package. No idea about what paper &lt;file&gt; has here... could <text:line-break/>it be any string and it would work anyway? </text:p>
        </text:list-item>
        <text:list-item>
          <text:p text:style-name="P32">"Supplements: modalias(&lt;module_alias&gt;)" <text:line-break/>To specify the package provides a driver for an specific hardware.</text:p>
        </text:list-item>
        <text:list-item>
          <text:p text:style-name="P32">"Supplements: packageand(&lt;packageA&gt;:&lt;packageB&gt;)" <text:line-break/><text:span text:style-name="T19">Install this if packageA and packageB are installed. Hack to allow simple expressions</text:span></text:p>
        </text:list-item>
        <text:list-item>
          <text:p text:style-name="P32">"Supplements: filesystem(&lt;string&gt;)" <text:line-break/><text:span text:style-name="T19">System Provide for file systems used (e.g. ext3). Used by the installer. Could probably be done easier.</text:span></text:p>
        </text:list-item>
      </text:list>
      <text:h text:style-name="P65" text:outline-level="3">When <text:span text:style-name="T41">to look at</text:span> <text:span text:style-name="T41">weak</text:span> relations?</text:h>
      <text:p text:style-name="P46"><text:span text:style-name="T38">Libsolve starts r</text:span>esolv<text:span text:style-name="T38">ing</text:span> with hard Requires <text:span text:style-name="T38">only</text:span>. Then look<text:span text:style-name="T38">s</text:span> at weak relations and <text:span text:style-name="T38">the </text:span>solve<text:span text:style-name="T38">s</text:span> again while freezing the result from the first solv run.</text:p>
      <text:h text:style-name="Heading_20_1" text:outline-level="1"><text:bookmark-start text:name="__RefHeading__893_497163752"/><text:soft-page-break/>Using Expressions<text:bookmark-end text:name="__RefHeading__893_497163752"/></text:h>
      <text:p text:style-name="P20">Instead of triplets we could now use expressions of triplets e.g. foo &gt; 1.0 AND bar &lt;= 0.3.</text:p>
      <text:p text:style-name="P20">In RPM the triplets would just be handled as they are now. Just the truth values of the matches (Did we find matching packages?) would then be combined by the Boolean operators to one value that need to be true for Requires and False for Conflicts. </text:p>
      <text:p text:style-name="P20">Depsolver would have to make sure that those expression become true, too. For libsolv the triplets would basically be replaced by the OR clause of the matching packages.</text:p>
      <text:h text:style-name="Heading_20_2" text:outline-level="2"><text:bookmark-start text:name="__RefHeading__895_497163752"/>Use cases<text:bookmark-end text:name="__RefHeading__895_497163752"/></text:h>
      <text:p text:style-name="P24">See <text:a xlink:type="simple" xlink:href="http://rpm.org/wiki/DynamicDependencies">http://rpm.org/wiki/DynamicDependencies</text:a></text:p>
      <text:h text:style-name="Heading_20_1" text:outline-level="1"><text:bookmark-start text:name="__RefHeading__899_497163752"/>Relations <text:span text:style-name="T30">and their Semantics</text:span><text:bookmark-end text:name="__RefHeading__899_497163752"/></text:h>
      <text:p text:style-name="P23"><text:a xlink:type="simple" xlink:href="http://en.opensuse.org/Libzypp/Dependencies">http://en.opensuse.org/Libzypp/Dependencies</text:a></text:p>
      <text:p text:style-name="P58"><text:a xlink:type="simple" xlink:href="http://www.debian.org/doc/debian-policy/ch-relationships.html">http://www.debian.org/doc/debian-policy/ch-relationships.html</text:a></text:p>
      <text:p text:style-name="P30">When listing the formulas below <text:span text:style-name="T39">the fat variables</text:span> represents the whole OR-clause of matching packages <text:span text:style-name="T39">or a more complex expression containing such OR-clauses</text:span>.</text:p>
      <text:h text:style-name="Heading_20_2" text:outline-level="2"><text:bookmark-start text:name="__RefHeading__901_497163752"/>Provides<text:bookmark-end text:name="__RefHeading__901_497163752"/></text:h>
      <text:p text:style-name="P1">Provide: NFV</text:p>
      <text:p text:style-name="P4">Does not create rules on its own.</text:p>
      <text:p text:style-name="P1"/>
      <text:p text:style-name="P9">Extended Provides could have the form of:</text:p>
      <text:p text:style-name="P2">Provide: NFV if EXPR</text:p>
      <text:p text:style-name="P1"/>
      <text:p text:style-name="P9">The problem here is that EXPR would match other Provides. This requires solving on the rpm level as the matching Provides also could have and if-Clause. Limiting the if-Clause to match only package names would solve the problems but would break in case the package is renamed and a virtual provide is added. <text:span text:style-name="T2">So it is questionable if this feature really is worth the trouble.</text:span></text:p>
      <text:p text:style-name="P9"/>
      <text:p text:style-name="P10">Possible use cases would be “emerging properties” where one package gets additional features if another package is present without there being a bridging package that could Provide such capability.</text:p>
      <text:p text:style-name="P10">E.g. a multimedia player or converter and an optional library providing support for a given format. </text:p>
      <text:p text:style-name="P10">The media player could do Provide: play(mp4) IF libmp4 &gt; 3.14.</text:p>
      <text:p text:style-name="P10">This could be done by a (possibly empty<text:span text:style-name="T14">)</text:span> bridging package that does Supplement: <text:s/>media-player and <text:s/>libmp4 &gt; 3.14</text:p>
      <text:p text:style-name="P9"/>
      <text:p text:style-name="P7"><text:span text:style-name="T11">How would we model this in lib solve? Having a var? </text:span>(A &amp; EXPR) == X</text:p>
      <text:p text:style-name="P7"/>
      <text:p text:style-name="P28">We basically dropped this idea!</text:p>
      <text:h text:style-name="Heading_20_2" text:outline-level="2"><text:bookmark-start text:name="__RefHeading__903_497163752"/>Requires<text:bookmark-end text:name="__RefHeading__903_497163752"/></text:h>
      <text:p text:style-name="P3">Make sure other packages are present:</text:p>
      <text:p text:style-name="P3">Requires: NFV</text:p>
      <text:p text:style-name="P5">(A -&gt; <text:span text:style-name="T5">B</text:span>) == (!A | <text:span text:style-name="T5">B</text:span>)</text:p>
      <text:p text:style-name="P3">New Requires: <text:span text:style-name="T5">EXPR</text:span></text:p>
      <text:p text:style-name="P8"><text:soft-page-break/>(!A | <text:span text:style-name="T5">EXPR</text:span>)</text:p>
      <text:p text:style-name="P16"><text:span text:style-name="T17">Debian name: “</text:span>Depends”</text:p>
      <text:h text:style-name="Heading_20_2" text:outline-level="2"><text:bookmark-start text:name="__RefHeading__905_497163752"/>Recommends<text:bookmark-end text:name="__RefHeading__905_497163752"/></text:h>
      <text:p text:style-name="P23">Like Requires but may be broken</text:p>
      <text:p text:style-name="P13">Tag still missing in RPM.</text:p>
      <text:p text:style-name="P14">Debian uses same name.</text:p>
      <text:h text:style-name="Heading_20_2" text:outline-level="2"><text:bookmark-start text:name="__RefHeading__907_497163752"/>Suggests<text:bookmark-end text:name="__RefHeading__907_497163752"/></text:h>
      <text:p text:style-name="P23">Like Requires but only for user information</text:p>
      <text:p text:style-name="P14">Debian uses same name.</text:p>
      <text:h text:style-name="P71" text:outline-level="2"><text:bookmark-start text:name="__RefHeading__909_497163752"/>Essentialfor<text:bookmark-end text:name="__RefHeading__909_497163752"/></text:h>
      <text:p text:style-name="P23">Reverse Requires <text:span text:style-name="T27">once</text:span> implemented <text:span text:style-name="T27">by SuSE. They dropped it</text:span> because a new package appearing in the repository would make an installation “broken”. <text:span text:style-name="T8">Not going to be implemented.</text:span></text:p>
      <text:h text:style-name="Heading_20_2" text:outline-level="2"><text:bookmark-start text:name="__RefHeading__911_497163752"/>Supplements<text:bookmark-end text:name="__RefHeading__911_497163752"/></text:h>
      <text:p text:style-name="P3"><text:span text:style-name="T15">G</text:span>et <text:span text:style-name="T15">this packages </text:span>installed <text:span text:style-name="T15">(reverse Recommends)</text:span></text:p>
      <text:p text:style-name="P3">Supplements: NFV</text:p>
      <text:p text:style-name="P5">(<text:span text:style-name="T5">B</text:span> -&gt; A) == (!<text:span text:style-name="T5">B</text:span> | A)</text:p>
      <text:p text:style-name="P3">New Supplements: <text:span text:style-name="T5">EXPR</text:span></text:p>
      <text:p text:style-name="P8">(!<text:span text:style-name="T7">EXPR</text:span> | <text:span text:style-name="T4">A</text:span>)</text:p>
      <text:p text:style-name="P12">Tag still missing in RPM.</text:p>
      <text:p text:style-name="P14">Missing in Debian, too.</text:p>
      <text:p text:style-name="P15">SuSE already has “packageand( )” to make this more powerful</text:p>
      <text:h text:style-name="Heading_20_2" text:outline-level="2"><text:bookmark-start text:name="__RefHeading__913_497163752"/>Enhances<text:bookmark-end text:name="__RefHeading__913_497163752"/></text:h>
      <text:p text:style-name="P23">Like supplements but only for user information (reverse Suggests)</text:p>
      <text:p text:style-name="P14">Debian uses same name.</text:p>
      <text:h text:style-name="P72" text:outline-level="2"><text:bookmark-start text:name="__RefHeading__915_497163752"/>Conflicts<text:bookmark-end text:name="__RefHeading__915_497163752"/></text:h>
      <text:p text:style-name="P1">Make sure this package does not get installed:</text:p>
      <text:p text:style-name="P1">Conflict: NFV</text:p>
      <text:p text:style-name="P1">! <text:span text:style-name="T1">(A &amp; </text:span><text:span text:style-name="T6">B</text:span><text:span text:style-name="T1">) == (!A | !</text:span><text:span text:style-name="T6">B</text:span><text:span text:style-name="T1">)</text:span></text:p>
      <text:p text:style-name="P1">New Conflict: EXPR</text:p>
      <text:p text:style-name="P7">(!A | !<text:span text:style-name="T5">EXPR</text:span>)</text:p>
      <text:p text:style-name="P7"/>
      <text:p text:style-name="P10">Conflicts basically is just a Requires: With the E<text:span text:style-name="T10">X</text:span>PR being negate<text:span text:style-name="T14">d</text:span> (== needs to be False). So from an implementation POV they are quite close. May be the implementation could be even more generic to handle both the same way by just prepending the Conflicts with a NOT operator.</text:p>
      <text:h text:style-name="Heading_20_2" text:outline-level="2"><text:bookmark-start text:name="__RefHeading__917_497163752"/>Updat<text:span text:style-name="T21">ing Packages</text:span>:<text:bookmark-end text:name="__RefHeading__917_497163752"/></text:h>
      <text:p text:style-name="P4">Install one of the candidates <text:span text:style-name="T20">(including the original package)</text:span>, prefer best <text:span text:style-name="T20">choice by t</text:span>r<text:span text:style-name="T20">y</text:span>i<text:span text:style-name="T20">ng</text:span> left to right <text:span text:style-name="T20">(done by solving algorithm - not part of the formula other than order within the OR clause)</text:span></text:p>
      <text:p text:style-name="P4">(A3 | A2 | A1)</text:p>
      <text:p text:style-name="P6">Add conflicts <text:span text:style-name="T20">between all candidates to ensure only one can be selected</text:span> (O(n^2)):</text:p>
      <text:p text:style-name="P6">(!A3 | !A2)(!A2 | !A1)(!A3 | !A1) </text:p>
      <text:p text:style-name="P1"><text:soft-page-break/></text:p>
      <text:h text:style-name="Heading_20_2" text:outline-level="2"><text:bookmark-start text:name="__RefHeading__919_497163752"/>Obsoletes:<text:bookmark-end text:name="__RefHeading__919_497163752"/></text:h>
      <text:p text:style-name="P1">Replace Package, <text:span text:style-name="T10">basically adds a package to the set of update alternatives.</text:span></text:p>
      <text:p text:style-name="P11">RPM uninstalls the obsoleted packages (rpm -U only). Solvers typically force the obsoleting package in (?). Can/should we make this more like a normal update?</text:p>
      <text:p text:style-name="P1">Obsolete: NFV -&gt; matches package names only</text:p>
      <text:p text:style-name="P1">Obsoletes: NFV if EXPR – does this make any sense?</text:p>
      <text:h text:style-name="Heading_20_2" text:outline-level="2"><text:bookmark-start text:name="__RefHeading__921_497163752"/>Trigge<text:span text:style-name="T10">r</text:span><text:bookmark-end text:name="__RefHeading__921_497163752"/></text:h>
      <text:p text:style-name="P11">Match package names. Not sure if we should change anything there.</text:p>
      <text:h text:style-name="P74" text:outline-level="2"><text:bookmark-start text:name="__RefHeading__923_497163752"/>Soft/weak relations<text:bookmark-end text:name="__RefHeading__923_497163752"/></text:h>
      <text:p text:style-name="P22">Ignored by RPM as they may be broken and do not change the validity of a transaction</text:p>
      <text:p text:style-name="P22">Depsolver need to take them into account and have to do the best to fulfill them.</text:p>
      <text:h text:style-name="P66" text:outline-level="1"><text:bookmark-start text:name="__RefHeading__925_497163752"/>Syntax <text:span text:style-name="T30">for Boolean Expressions</text:span><text:bookmark-end text:name="__RefHeading__925_497163752"/></text:h>
      <text:p text:style-name="P25">Unfortunately there are lots of different ways to write logical expressions. We are limiting us here to variants that can be typed easily with a normal keyboard (which actually rules out more than one).</text:p>
      <text:p text:style-name="P25">Possible operators and their representation <text:span text:style-name="T40">(</text:span><text:a xlink:type="simple" xlink:href="http://en.wikipedia.org/wiki/Truth_function"><text:span text:style-name="T40">http://en.wikipedia.org/wiki/Truth_function</text:span></text:a><text:a xlink:type="simple" xlink:href="http://en.wikipedia.org/wiki/Truth_function)(ommiting"><text:span text:style-name="T40">)</text:span></text:a><text:span text:style-name="T40"> (omitting negated operators like nand and nor):</text:span></text:p>
      <text:list xml:id="list6686559321856839263" text:style-name="L3">
        <text:list-item>
          <text:p text:style-name="P36">not, !, ~</text:p>
        </text:list-item>
        <text:list-item>
          <text:p text:style-name="P35">and, &amp;, *</text:p>
        </text:list-item>
        <text:list-item>
          <text:p text:style-name="P35">or, |, +</text:p>
        </text:list-item>
        <text:list-item>
          <text:p text:style-name="P34"><text:span text:style-name="T23">-&gt; (</text:span><text:a xlink:type="simple" xlink:href="http://en.wikipedia.org/wiki/Material_conditional">implication</text:a><text:span text:style-name="T24">)</text:span></text:p>
        </text:list-item>
        <text:list-item>
          <text:p text:style-name="P34"><text:span text:style-name="T23">&lt;-, if (</text:span><text:a xlink:type="simple" xlink:href="http://en.wikipedia.org/wiki/Converse_implication">Converse implication</text:a><text:span text:style-name="T24">)</text:span></text:p>
        </text:list-item>
        <text:list-item>
          <text:p text:style-name="P34"><text:span text:style-name="T23">==, iff (</text:span><text:a xlink:type="simple" xlink:href="http://en.wikipedia.org/wiki/Logical_biconditional">Biconditional</text:a><text:span text:style-name="T24">)</text:span></text:p>
        </text:list-item>
        <text:list-item>
          <text:p text:style-name="P39">xor, ^, </text:p>
        </text:list-item>
        <text:list-item>
          <text:p text:style-name="P40">with (“and” but both matches must come from same package) – <text:span text:style-name="T39">already implemented in libsolv</text:span></text:p>
        </text:list-item>
      </text:list>
      <text:p text:style-name="P25">Ways of writing them</text:p>
      <text:list xml:id="list1731954519378441616" text:style-name="L4">
        <text:list-item>
          <text:p text:style-name="P41">( ) &amp; | ! -&gt; &lt;- ==</text:p>
        </text:list-item>
        <text:list-item>
          <text:p text:style-name="P41">( ) and or not if xor</text:p>
        </text:list-item>
      </text:list>
      <text:p text:style-name="P44">We will <text:span text:style-name="T5">omit the </text:span><text:span text:style-name="T9">iff and xor</text:span><text:span text:style-name="T38"> variant at first as there are not much use cases and they are more likely to confuse people and being of help.</text:span></text:p>
      <text:p text:style-name="P59"><text:span text:style-name="T39">We will use </text:span><text:span text:style-name="T8">spelled out operators: <text:s/>( ) and or not if</text:span><text:span text:style-name="T39"> to avoid them visually being mixed up with all those version comparisons.</text:span></text:p>
      <text:h text:style-name="P68" text:outline-level="1"><text:bookmark-start text:name="__RefHeading__1057_497163752"/>Representation of Expression<text:span text:style-name="T33">s</text:span><text:bookmark-end text:name="__RefHeading__1057_497163752"/></text:h>
      <text:h text:style-name="P73" text:outline-level="2"><text:bookmark-start text:name="__RefHeading__927_497163752"/><text:span text:style-name="T33">I</text:span>n the rpm header <text:span text:style-name="T34">and the rpmdb</text:span><text:bookmark-end text:name="__RefHeading__927_497163752"/></text:h>
      <text:p text:style-name="P43">When <text:span text:style-name="T26">erasing packages we loop over the provides and check if they break any Requires. Therefore we must be able to find the expressions by a name used in one of the triplets. We then need to check the whole expression. A short circuit check could just check if the truth value of the triplet stays the same (True in this case).</text:span></text:p>
      <text:p text:style-name="P43"><text:span text:style-name="T26">On installation we need to check if any of the installed Requires becomes False as they can contain negative terms with basically are conflicts. May be we could add the negated expression as conflict...</text:span></text:p>
      <text:p text:style-name="P62">Still need to choose one way of implementing it. Option include:</text:p>
      <text:h text:style-name="P64" text:outline-level="3">Put whole thing in name</text:h>
      <text:p text:style-name="P42">Just parse to verify in rpmbuild and put whole expression in the name tag and set a special flag to signal that the name needs to be parsed and split up.</text:p>
      <text:p text:style-name="P42">When installing sparse and split up the whole thing to be able to check it. Put all the single names into the rpmdb index all pointing to the entry containing the string with the whole expression.</text:p>
      <text:h text:style-name="P63" text:outline-level="3">“<text:span text:style-name="T35">F</text:span>lat” expressions</text:h>
      <text:p text:style-name="P33">With full expression trees the structure cannot be stored in some limited number of flags per triplet entry. In theory we could just use normal forms that are just on<text:span text:style-name="T25">e</text:span> (additional) level deep.</text:p>
      <text:p text:style-name="P33">Like:</text:p>
      <text:p text:style-name="P33">Requires: NFV or !NFV or NFV ...</text:p>
      <text:p text:style-name="P33">We could have two bits in flags: one to negate the entry and one to join with the next <text:span text:style-name="T25">triplet with OR</text:span>. As the single Requires: lines are connected with AND it results in a CNF expression which all arbitrary expressions can transformed to.</text:p>
      <text:p text:style-name="P33">For Supplements and friend<text:span text:style-name="T16">s</text:span> we could basically use the same flags for:</text:p>
      <text:p text:style-name="P33">Supplements: NFV and NFV and NFV ...</text:p>
      <text:p text:style-name="P33">As supplements are connected with OR (any supplement clause is sufficient to get the package installed) <text:span text:style-name="T14">w</text:span>e have a DNF here.</text:p>
      <text:p text:style-name="P33">Main problem with this is that transforming an arbitrary expression in to DNF or CNF by hand is not a pleasure. And even if we do this behind the scenes in rpmbuild the resulting formulas will give little clue what the packager actually wanted to achi<text:span text:style-name="T12">e</text:span>ve.</text:p>
      <text:p text:style-name="P33"><text:span text:style-name="T12">E.g.</text:span> Requires: (A <text:span text:style-name="T12">&amp;</text:span> B) <text:span text:style-name="T12">|</text:span> (C <text:span text:style-name="T12">&amp;</text:span> D)</text:p>
      <text:p text:style-name="P33"><text:span text:style-name="T12">== ((A&amp;B)</text:span> <text:span text:style-name="T12">| C) &amp; ((A&amp;B) | D)</text:span></text:p>
      <text:p text:style-name="P52">== (A|C) &amp; (B|C) &amp; (A|D) &amp; (B|D)</text:p>
      <text:p text:style-name="P52">with look<text:span text:style-name="T13">s</text:span> like</text:p>
      <text:p text:style-name="P52">Requires: A | C</text:p>
      <text:p text:style-name="P52">Requires: B | C</text:p>
      <text:p text:style-name="P52">Requires: A | D</text:p>
      <text:p text:style-name="P52">Requires: B | D</text:p>
      <text:p text:style-name="P52"><text:soft-page-break/>with A, B, C, D <text:span text:style-name="T13">all being triplets like foo &gt;= 1.2.3</text:span></text:p>
      <text:h text:style-name="P63" text:outline-level="3"><text:bookmark-start text:name="__RefHeading__929_497163752"/>Additional Tags<text:bookmark-end text:name="__RefHeading__929_497163752"/></text:h>
      <text:p text:style-name="P21">Add forth tag to triplet.</text:p>
      <text:p text:style-name="P21">Have a list of (complicated <text:span text:style-name="T15">only </text:span>or all) expressions</text:p>
      <text:h text:style-name="Heading_20_3" text:outline-level="3"><text:bookmark-start text:name="__RefHeading__933_497163752"/>Misusing *NAME tag <text:span text:style-name="T31">for the structure of the expression</text:span><text:bookmark-end text:name="__RefHeading__933_497163752"/></text:h>
      <text:p text:style-name="P21">Add special entries into the table of Requires, Supplements, ...</text:p>
      <text:p text:style-name="P21">Name contains structure of formula with numbers pointing to the next entries e.g. “(1&amp;2)|(3&amp;4)”</text:p>
      <text:p text:style-name="P21">May be have some flags to mark such structures and triplet used as parts of such expression.</text:p>
      <text:h text:style-name="Heading_20_2" text:outline-level="2"><text:bookmark-start text:name="__RefHeading__937_497163752"/><text:span text:style-name="T33">I</text:span>n <text:span text:style-name="T33">the </text:span>Repo Data<text:bookmark-end text:name="__RefHeading__937_497163752"/></text:h>
      <text:p text:style-name="P45">Finalize in header representation first.</text:p>
      <text:h text:style-name="Heading_20_2" text:outline-level="2"><text:bookmark-start text:name="__RefHeading__939_497163752"/><text:span text:style-name="T33">I</text:span>n Solv Files<text:bookmark-end text:name="__RefHeading__939_497163752"/></text:h>
      <text:p text:style-name="P45">Already supports nested expressions. Currently there is no code to convert them to CNF – which is considered a bug by upstream <text:span text:style-name="T41">and is getting fixed.</text:span></text:p>
      <text:h text:style-name="P68" text:outline-level="1"><text:bookmark-start text:name="__RefHeading__1059_497163752"/>Additional things to consider<text:bookmark-end text:name="__RefHeading__1059_497163752"/></text:h>
      <text:h text:style-name="P75" text:outline-level="2"><text:bookmark-start text:name="__RefHeading__1167_497163752"/>Whatrequires and friends<text:bookmark-end text:name="__RefHeading__1167_497163752"/></text:h>
      <text:p text:style-name="P53">Using expressions break a couple of assumptions that are used in the packaging stack. Some questions used to have simple answers but now have deal with more complicated situations. Some examples are:</text:p>
      <text:h text:style-name="Heading_20_3" text:outline-level="3">WhatRequires</text:h>
      <text:p text:style-name="P54">Tricky as Requiresnow also contain negative Terms which basically are conflicts. While Or terms mean that the package is not actually required this is not different than with simple relations where you couöd not be sure that the Requires is also met by other Provides.</text:p>
      <text:h text:style-name="Heading_20_3" text:outline-level="3">WhatProvides</text:h>
      <text:p text:style-name="P53">While there is no change for simple triplets we probably need to support querying for expressions, too, to allow using random Requires: as a parameter. This turns the result from a list of acceptable packages to a list of tup<text:span text:style-name="T32">le</text:span>s wh<text:span text:style-name="T32">i</text:span>ch can be pretty big if it contains all possible combinations. May be we just return a list of packages for each triplet may be we need different solutions for different use cases.</text:p>
      <text:h text:style-name="Heading_20_2" text:outline-level="2"><text:bookmark-start text:name="__RefHeading__941_497163752"/>Prerequires<text:bookmark-end text:name="__RefHeading__941_497163752"/></text:h>
      <text:p text:style-name="P26">Requires: B</text:p>
      <text:p text:style-name="P26">Require(pre): B if C</text:p>
      <text:p text:style-name="P61">Support require flags for weak deps? How do they apply to the different tripplets? What about negated terms?</text:p>
      <text:h text:style-name="Heading_20_2" text:outline-level="2"><text:bookmark-start text:name="__RefHeading__945_497163752"/>Use Rich relations to express preferences<text:bookmark-end text:name="__RefHeading__945_497163752"/></text:h>
      <text:p text:style-name="P47">Or expressions could be used to express preferences. Libsolv could prefer solutions matching the left side of the expression over solution further right. This way Or expression could even be used if the desired package do have a common Provides but some are preferred over others. E.g. sendmail and postfix providing MTA but Requires: sendmail or postfix would prefer sendmail.</text:p>
      <text:p text:style-name="P55"><text:span text:style-name="T28">Libsolv already uses weak relations (Suggests: and Enhances:) to pick an alternative. It prefers the packages that is related to installed packages.</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02m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ian Festi</meta:initial-creator>
    <meta:creation-date>2014-01-15T16:15:44.009937722</meta:creation-date>
    <dc:date>2014-02-20T11:41:17.340199161</dc:date>
    <dc:creator>Florian Festi</dc:creator>
    <meta:editing-duration>P19DT14H35M31S</meta:editing-duration>
    <meta:editing-cycles>31</meta:editing-cycles>
    <meta:generator>LibreOffice/4.1.4.2$Linux_X86_64 LibreOffice_project/410$Build-2</meta:generator>
    <meta:document-statistic meta:table-count="0" meta:image-count="0" meta:object-count="0" meta:page-count="9" meta:paragraph-count="208" meta:word-count="2551" meta:character-count="15214" meta:non-whitespace-character-count="12863"/>
  </office:meta>
</office:document-meta>
</file>